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Shark</text:p>
      <text:p>[Verse] C# <text:s/>C# <text:s/>F# F#</text:p>
      <text:p><text:s text:c="8"/>Bbm Bbm G# G#</text:p>
      <text:p>((Baby <text:span text:style-name="Measure_20__23_1">Shark</text:span>), doo-doo,</text:p>
      <text:p><text:s text:c="5"/>doo-doo, <text:span text:style-name="Measure_20__23_2">doo</text:span> x1~2)</text:p>
      <text:p>(Baby <text:span text:style-name="Measure_20__23_1">Shark</text:span>, ())</text:p>
      <text:p/>
      <text:p>[Verse] (Mommy <text:span text:style-name="Measure_20__23_1">Shark</text:span>)</text:p>
      <text:p>[Verse] (Daddy <text:span text:style-name="Measure_20__23_1">Shark</text:span>)</text:p>
      <text:p>[Verse] (Grandma <text:span text:style-name="Measure_20__23_1">Shark</text:span>)</text:p>
      <text:p>[Verse] (Grandpa <text:span text:style-name="Measure_20__23_1">Shark</text:span>)</text:p>
      <text:p>[Verse] (Let's ex<text:span text:style-name="Measure_20__23_1">plore</text:span>)</text:p>
      <text:p>[Break] G#-X X - <text:span text:style-name="Measure_20__23_1">Look</text:span></text:p>
      <text:p>[Verse] ((An/…) octo<text:span text:style-name="Measure_20__23_1">pus</text:span>)</text:p>
      <text:p>[Verse] ((And a/…) clapping</text:p>
      <text:p><text:s text:c="13"/><text:span text:style-name="Measure_20__23_1">seal</text:span>)</text:p>
      <text:p>[Verse] ((There's a/…)</text:p>
      <text:p><text:s text:c="13"/>jelly<text:span text:style-name="Measure_20__23_1">fish</text:span>)</text:p>
      <text:p>[Verse] ((And a/…) walking</text:p>
      <text:p><text:s text:c="13"/><text:span text:style-name="Measure_20__23_1">crab</text:span>) (yay)</text:p>
      <text:p>[Verse] (It's the <text:span text:style-name="Measure_20__23_1">end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